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</office:automatic-styles>
  <office:body>
    <office:text text:use-soft-page-breaks="true">
      <text:p text:style-name="P1">Help! I've only got my bag.</text:p>
      <text:p text:style-name="P2">1. Put all the objects from your bag on the table (or a certain number). In pairs,</text:p>
      <text:p text:style-name="P3"><text:s text:c="3"/>students have to name them. You could then cover them up or put them back<text:s/>in your</text:p>
      <text:p text:style-name="P4"><text:s text:c="3"/>bag and ask the students to write down as many as they can remember.</text:p>
      <text:p text:style-name="P5"/>
      <text:p text:style-name="P6">2. Guess what's in my bag. Students write down '10' objects they think you have in</text:p>
      <text:p text:style-name="P7"><text:s text:c="4"/>your bag. If correct and someone else has the same answer – 1 point. If correct</text:p>
      <text:p text:style-name="P8"><text:s text:c="4"/>and noone else has the same answer – 2 points.</text:p>
      <text:p text:style-name="P9"><text:s text:c="4"/>Alternative:</text:p>
      <text:p text:style-name="P10"/>
      <text:p text:style-name="P11">3. The class brainstorms what you have in your bag and you write the</text:p>
      <text:p text:style-name="P12"><text:s text:c="4"/>correct answers on the board.</text:p>
      <text:p text:style-name="P13"><text:s text:c="4"/>With this list: <text:s text:c="3"/></text:p>
      <text:p text:style-name="P14"><text:s text:c="4"/>a) Divide the objects into groups. Students explain their groups.</text:p>
      <text:p text:style-name="P15"><text:s text:c="4"/>b) Divide the students into 2 teams. One person from each team comes up to the</text:p>
      <text:p text:style-name="P16"><text:s text:c="8"/>board. Give each one a piece of</text:p>
      <text:p text:style-name="P17"><text:s text:c="8"/>chalk. If possible, in different colours. You describe an object and the first one <text:s text:c="5"/></text:p>
      <text:p text:style-name="P18"><text:s text:c="8"/>to cross out the correct answer wins a point for their team.</text:p>
      <text:p text:style-name="P19"/>
      <text:p text:style-name="P20">4. Describe an object from your bag. Don't let the students see it. Students have to</text:p>
      <text:p text:style-name="P21"><text:s text:c="4"/>guess what it is. Or they could draw the object from your description and then</text:p>
      <text:p text:style-name="P22"><text:s text:c="4"/>compare with the original /their neighbour.</text:p>
      <text:p text:style-name="P23"/>
      <text:p text:style-name="P24">5. Choose an object from your bag e.g. a key. Put the students into pairs or groups of</text:p>
      <text:p text:style-name="P25"><text:s text:c="4"/>3-4 and ask them to think of 3 different uses for the object. They then have to</text:p>
      <text:p text:style-name="P26"><text:s text:c="4"/>persuade us to 'buy'<text:s/>the object by telling us what we can use it for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ezer Mandalman</meta:initial-creator>
    <dc:creator>Eliezer Mandalman</dc:creator>
    <meta:creation-date>2016-06-28T17:01:00Z</meta:creation-date>
    <dc:date>2016-07-22T09:31:00Z</dc:date>
    <meta:template xlink:href="Normal" xlink:type="simple"/>
    <meta:editing-cycles>1</meta:editing-cycles>
    <meta:editing-duration>PT120S</meta:editing-duration>
    <meta:document-statistic meta:page-count="1" meta:paragraph-count="2" meta:word-count="219" meta:character-count="1466" meta:row-count="10" meta:non-whitespace-character-count="1249"/>
  </office:meta>
</office:document-meta>
</file>